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-0.025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7pt" officeooo:paragraph-rsid="000dd87a" style:font-size-asian="7pt" style:font-size-complex="7pt"/>
    </style:style>
    <style:style style:name="P2" style:family="paragraph" style:parent-style-name="Standard">
      <style:paragraph-properties fo:margin-top="0cm" fo:margin-bottom="0.035cm" loext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.071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7.502cm" fo:margin-right="-0.002cm" fo:text-indent="0cm" style:auto-text-indent="false"/>
      <style:text-properties style:font-name="Arial" fo:font-size="11pt" officeooo:paragraph-rsid="001e273a" style:font-size-asian="11pt" style:font-size-complex="11pt"/>
    </style:style>
    <style:style style:name="P7" style:family="paragraph" style:parent-style-name="Standard">
      <style:paragraph-properties fo:margin-left="7.502cm" fo:margin-right="0.448cm" fo:text-align="center" style:justify-single-word="false" fo:text-indent="0cm" style:auto-text-indent="false"/>
      <style:text-properties style:font-name="Arial" fo:font-size="10.5pt" officeooo:rsid="0023cd93" officeooo:paragraph-rsid="000dd87a" style:font-size-asian="10.5pt" style:font-size-complex="10.5pt"/>
    </style:style>
    <style:style style:name="P8" style:family="paragraph" style:parent-style-name="SNtitre">
      <style:paragraph-properties fo:margin-top="0cm" fo:margin-bottom="0.101cm" loext:contextual-spacing="false" style:writing-mode="lr-tb"/>
      <style:text-properties officeooo:paragraph-rsid="002d6efe" loext:shadow="none"/>
    </style:style>
    <style:style style:name="P9" style:family="paragraph" style:parent-style-name="SNAutorité">
      <style:paragraph-properties fo:margin-top="0cm" fo:margin-bottom="0.101cm" loext:contextual-spacing="false" style:writing-mode="lr-tb"/>
      <style:text-properties officeooo:paragraph-rsid="002d6efe" loext:shadow="none"/>
    </style:style>
    <style:style style:name="P10" style:family="paragraph" style:parent-style-name="SNNOR_2b_Centré">
      <style:paragraph-properties fo:margin-top="0cm" fo:margin-bottom="0.101cm" loext:contextual-spacing="false" style:writing-mode="lr-tb">
        <style:tab-stops>
          <style:tab-stop style:position="15.9cm"/>
        </style:tab-stops>
      </style:paragraph-properties>
      <style:text-properties officeooo:paragraph-rsid="002d6efe" loext:shadow="none"/>
    </style:style>
    <style:style style:name="P11" style:family="paragraph" style:parent-style-name="Text_20_body">
      <style:paragraph-properties fo:margin-left="0cm" fo:margin-right="-0.051cm" fo:text-align="justify" style:justify-single-word="false" fo:text-indent="3cm" style:auto-text-indent="false"/>
      <style:text-properties style:font-name="Arial" fo:font-size="11pt" officeooo:paragraph-rsid="002c4fd7" style:font-size-asian="11pt" style:font-size-complex="11pt"/>
    </style:style>
    <style:style style:name="P12" style:family="paragraph" style:parent-style-name="Text_20_body">
      <style:text-properties officeooo:paragraph-rsid="002c4fd7"/>
    </style:style>
    <style:style style:name="P13" style:family="paragraph" style:parent-style-name="Text_20_body">
      <style:paragraph-properties fo:text-align="justify" style:justify-single-word="false"/>
      <style:text-properties fo:font-size="10pt" officeooo:paragraph-rsid="002f2a12" style:font-size-asian="10pt" style:font-size-complex="10pt"/>
    </style:style>
    <style:style style:name="P14" style:family="paragraph" style:parent-style-name="Text_20_body">
      <style:text-properties fo:font-size="10pt" officeooo:paragraph-rsid="002c4fd7" style:font-size-asian="10pt" style:font-size-complex="10pt"/>
    </style:style>
    <style:style style:name="P15" style:family="paragraph" style:parent-style-name="Text_20_body">
      <style:text-properties officeooo:paragraph-rsid="0036b08c"/>
    </style:style>
    <style:style style:name="P16" style:family="paragraph" style:parent-style-name="Text_20_body">
      <style:text-properties officeooo:rsid="0036b08c" officeooo:paragraph-rsid="0036b08c"/>
    </style:style>
    <style:style style:name="P17" style:family="paragraph" style:parent-style-name="Text_20_body">
      <style:paragraph-properties fo:text-align="justify" style:justify-single-word="false"/>
      <style:text-properties officeooo:paragraph-rsid="002c4fd7"/>
    </style:style>
    <style:style style:name="P18" style:family="paragraph" style:parent-style-name="texte_5f_arrete">
      <style:paragraph-properties fo:margin-left="0.529cm" fo:margin-right="0cm" fo:margin-top="0cm" fo:margin-bottom="0.118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e_5f_arrete">
      <style:paragraph-properties fo:margin-left="0.529cm" fo:margin-right="0cm" fo:margin-top="0cm" fo:margin-bottom="0.118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style:text-underline-style="none" fo:font-weight="normal" officeooo:paragraph-rsid="002f2a12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texte_5f_arrete">
      <style:paragraph-properties fo:margin-left="0.529cm" fo:margin-right="0cm" fo:margin-top="0cm" fo:margin-bottom="0.118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style:text-underline-style="none" fo:font-weight="normal" officeooo:paragraph-rsid="002f2a12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e_5f_arrete">
      <style:paragraph-properties fo:margin-left="0.529cm" fo:margin-right="0cm" fo:margin-top="0cm" fo:margin-bottom="0.118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style:text-underline-style="none" fo:font-weight="bold" officeooo:paragraph-rsid="00326111" style:font-size-asian="10pt" style:font-weight-asian="bold" style:font-name-complex="Times New Roman" style:font-size-complex="10pt" style:font-weight-complex="bold"/>
    </style:style>
    <style:style style:name="P22" style:family="paragraph" style:parent-style-name="texte_5f_arrete">
      <style:paragraph-properties fo:margin-left="0.529cm" fo:margin-right="0cm" fo:margin-top="0cm" fo:margin-bottom="0.118cm" loext:contextual-spacing="false" fo:line-height="100%" fo:text-align="center" style:justify-single-word="false" fo:text-indent="0cm" style:auto-text-indent="false" style:writing-mode="lr-tb"/>
      <style:text-properties fo:font-size="10pt" officeooo:paragraph-rsid="002f2a12" style:font-size-asian="10pt" style:font-size-complex="10pt"/>
    </style:style>
    <style:style style:name="P23" style:family="paragraph" style:parent-style-name="texte_5f_arrete">
      <style:paragraph-properties fo:margin-left="0.499cm" fo:margin-right="0.499cm" fo:margin-top="0cm" fo:margin-bottom="0.118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" style:family="paragraph" style:parent-style-name="texte_5f_arrete">
      <style:paragraph-properties fo:margin-left="0.499cm" fo:margin-right="0.499cm" fo:margin-top="0cm" fo:margin-bottom="0.118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style:text-underline-style="none" fo:font-weight="normal" officeooo:paragraph-rsid="0032611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5" style:family="paragraph" style:parent-style-name="texte_5f_arrete">
      <style:paragraph-properties fo:margin-left="0.499cm" fo:margin-right="0.499cm" fo:margin-top="0cm" fo:margin-bottom="0.118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0pt" officeooo:paragraph-rsid="002f2a12" style:font-size-asian="10pt" style:font-size-complex="10pt" fo:hyphenate="false" fo:hyphenation-remain-char-count="2" fo:hyphenation-push-char-count="2"/>
    </style:style>
    <style:style style:name="P26" style:family="paragraph" style:parent-style-name="texte_5f_arrete">
      <style:paragraph-properties fo:margin-left="0.499cm" fo:margin-right="0.499cm" fo:margin-top="0cm" fo:margin-bottom="0.118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0pt" officeooo:paragraph-rsid="00326111" style:font-size-asian="10pt" style:font-size-complex="10pt" fo:hyphenate="false" fo:hyphenation-remain-char-count="2" fo:hyphenation-push-char-count="2"/>
    </style:style>
    <style:style style:name="P27" style:family="paragraph" style:parent-style-name="texte_5f_arrete">
      <style:paragraph-properties fo:margin-left="0cm" fo:margin-right="0cm" fo:margin-top="0cm" fo:margin-bottom="0.219cm" loext:contextual-spacing="false" fo:line-height="100%" fo:text-align="justify" style:justify-single-word="false" fo:text-indent="0cm" style:auto-text-indent="false"/>
      <style:text-properties officeooo:paragraph-rsid="002f2a12"/>
    </style:style>
    <style:style style:name="P28" style:family="paragraph" style:parent-style-name="texte_5f_arrete">
      <style:paragraph-properties fo:margin-left="0cm" fo:margin-right="0cm" fo:margin-top="0cm" fo:margin-bottom="0.219cm" loext:contextual-spacing="false" fo:line-height="100%" fo:text-align="justify" style:justify-single-word="false" fo:text-indent="0cm" style:auto-text-indent="false"/>
      <style:text-properties fo:color="#000000"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/>
    </style:style>
    <style:style style:name="P29" style:family="paragraph" style:parent-style-name="texte_5f_arret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e_5f_arrete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text-underline-style="none" fo:font-weight="normal" officeooo:paragraph-rsid="0036b08c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e_5f_arrete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text-underline-style="none" fo:font-weight="normal" officeooo:paragraph-rsid="0037132f" style:font-size-asian="10pt" style:font-weight-asian="normal" style:font-name-complex="Times New Roman" style:font-size-complex="10pt" style:font-weight-complex="normal"/>
    </style:style>
    <style:style style:name="P32" style:family="paragraph" style:parent-style-name="texte_5f_arrete" style:master-page-name="">
      <loext:graphic-properties draw:fill="none"/>
      <style:paragraph-properties fo:margin-left="0cm" fo:margin-right="0cm" fo:margin-top="0cm" fo:margin-bottom="0.4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10.005cm" fo:margin-right="0.801cm" fo:margin-top="0cm" fo:margin-bottom="0.212cm" loext:contextual-spacing="false" fo:text-align="justify" style:justify-single-word="false" fo:orphans="2" fo:widows="2" fo:hyphenation-ladder-count="no-limit" fo:text-indent="-10.1cm" style:auto-text-indent="false" style:writing-mode="lr-tb"/>
      <style:text-properties style:font-name="Times New Roman" fo:font-size="10pt" officeooo:paragraph-rsid="002f2a12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left="10.005cm" fo:margin-right="0.801cm" fo:margin-top="0cm" fo:margin-bottom="0.212cm" loext:contextual-spacing="false" fo:text-align="justify" style:justify-single-word="false" fo:orphans="2" fo:widows="2" fo:hyphenation-ladder-count="no-limit" fo:text-indent="-10.1cm" style:auto-text-indent="false" style:writing-mode="lr-tb"/>
      <style:text-properties style:font-name="Times New Roman" fo:font-size="10pt" fo:font-weight="bold" officeooo:paragraph-rsid="002f2a12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.101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2f2a12" style:font-size-asian="10pt" style:font-size-complex="10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.7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4fd7" fo:hyphenate="false" fo:hyphenation-remain-char-count="2" fo:hyphenation-push-char-count="2"/>
    </style:style>
    <style:style style:name="P37" style:family="paragraph" style:parent-style-name="texte_5f_arrete" style:master-page-name="">
      <loext:graphic-properties draw:fill="none"/>
      <style:paragraph-properties fo:margin-left="0cm" fo:margin-right="0.7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8" style:family="paragraph" style:parent-style-name="texte_5f_arrete">
      <loext:graphic-properties draw:fill="none"/>
      <style:paragraph-properties fo:margin-left="0cm" fo:margin-right="0.7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style:text-underline-style="none" fo:font-weight="normal" officeooo:paragraph-rsid="002f2a1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texte_5f_arrete" style:master-page-name="">
      <loext:graphic-properties draw:fill="none"/>
      <style:paragraph-properties fo:margin-left="-0.101cm" fo:margin-right="0.499cm" fo:margin-top="0cm" fo:margin-bottom="0.11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pt" style:text-underline-style="none" fo:font-weight="normal" officeooo:paragraph-rsid="0032611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0" style:family="paragraph" style:parent-style-name="texte_5f_arrete">
      <loext:graphic-properties draw:fill="none"/>
      <style:paragraph-properties fo:margin-left="-0.101cm" fo:margin-right="0.499cm" fo:margin-top="0cm" fo:margin-bottom="0.118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26111" fo:hyphenate="false" fo:hyphenation-remain-char-count="2" fo:hyphenation-push-char-count="2"/>
    </style:style>
    <style:style style:name="P41" style:family="paragraph" style:parent-style-name="texte_5f_arrete">
      <loext:graphic-properties draw:fill="none"/>
      <style:paragraph-properties fo:margin-left="-0.101cm" fo:margin-right="0.499cm" fo:margin-top="0cm" fo:margin-bottom="0.118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style:text-underline-style="none" fo:font-weight="normal" officeooo:paragraph-rsid="002f2a12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2" style:family="paragraph" style:parent-style-name="texte_5f_arrete">
      <style:paragraph-properties fo:margin-left="0cm" fo:margin-right="0.499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style:text-underline-style="none" fo:font-weight="normal" officeooo:rsid="002f2a12" officeooo:paragraph-rsid="002f2a12" style:font-size-asian="10pt" style:font-weight-asian="normal" style:font-name-complex="Times New Roman" style:font-size-complex="10pt" style:font-weight-complex="bold" fo:hyphenate="false" fo:hyphenation-remain-char-count="2" fo:hyphenation-push-char-count="2"/>
    </style:style>
    <style:style style:name="P43" style:family="paragraph" style:parent-style-name="texte_5f_arrete">
      <style:paragraph-properties fo:margin-left="0cm" fo:margin-right="0.499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35248d" style:font-size-asian="10pt" style:font-size-complex="10pt" fo:hyphenate="false" fo:hyphenation-remain-char-count="2" fo:hyphenation-push-char-count="2"/>
    </style:style>
    <style:style style:name="P44" style:family="paragraph" style:parent-style-name="texte_5f_arrete">
      <style:paragraph-properties fo:margin-left="0cm" fo:margin-right="0.499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36b08c" style:font-size-asian="10pt" style:font-size-complex="10pt" fo:hyphenate="false" fo:hyphenation-remain-char-count="2" fo:hyphenation-push-char-count="2"/>
    </style:style>
    <style:style style:name="P45" style:family="paragraph" style:parent-style-name="texte_5f_arrete">
      <style:paragraph-properties fo:margin-left="0cm" fo:margin-right="0.499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rsid="0036b08c" officeooo:paragraph-rsid="0036b08c" style:font-size-asian="10pt" style:font-size-complex="10pt" fo:hyphenate="false" fo:hyphenation-remain-char-count="2" fo:hyphenation-push-char-count="2"/>
    </style:style>
    <style:style style:name="P46" style:family="paragraph" style:parent-style-name="texte_5f_arrete">
      <style:paragraph-properties fo:margin-left="0.499cm" fo:margin-right="0cm" fo:margin-top="0cm" fo:margin-bottom="0.118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8.468cm"/>
        </style:tab-stops>
      </style:paragraph-properties>
      <style:text-properties fo:color="#000000" style:font-name="Times New Roman" fo:font-size="10pt" style:text-underline-style="none" fo:font-weight="normal" officeooo:paragraph-rsid="003a67a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line-height="200%" fo:text-align="center" style:justify-single-word="false" style:page-number="auto"/>
      <style:text-properties officeooo:paragraph-rsid="0022a947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Wingdings" style:font-size-asian="8pt" style:font-name-complex="Wingdings" style:font-size-complex="8pt"/>
    </style:style>
    <style:style style:name="T3" style:family="text">
      <style:text-properties style:font-name="Wingdings" fo:font-size="8pt" style:font-name-asian="Wingdings" style:font-size-asian="8pt" style:font-name-complex="Wingdings" style:font-size-complex="8pt"/>
    </style:style>
    <style:style style:name="T4" style:family="text">
      <style:text-properties fo:font-size="7pt" style:font-size-asian="7pt"/>
    </style:style>
    <style:style style:name="T5" style:family="text">
      <style:text-properties fo:font-size="7pt" fo:font-style="italic" style:font-size-asian="7pt" style:font-style-asian="italic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style:font-name="Symbol" fo:font-size="7pt" fo:font-style="italic" style:font-size-asian="7pt" style:font-style-asian="italic"/>
    </style:style>
    <style:style style:name="T8" style:family="text">
      <style:text-properties fo:font-size="8.5pt" style:font-size-asian="8.5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fo:color="#000000" style:font-name="Times New Roman" style:text-underline-style="none" fo:font-weight="normal" officeooo:rsid="00326111" style:font-weight-asian="normal" style:font-name-complex="Times New Roman" style:font-weight-complex="normal"/>
    </style:style>
    <style:style style:name="T13" style:family="text">
      <style:text-properties fo:color="#000000" style:font-name="Times New Roman" style:text-underline-style="none" fo:font-weight="normal" officeooo:rsid="0035248d" style:font-weight-asian="normal" style:font-name-complex="Times New Roman" style:font-weight-complex="bold"/>
    </style:style>
    <style:style style:name="T14" style:family="text">
      <style:text-properties fo:color="#000000" style:font-name="Times New Roman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5" style:family="text">
      <style:text-properties fo:color="#000000" style:font-name="Times New Roman" style:text-underline-style="none" fo:font-weight="normal" officeooo:rsid="0035248d" fo:background-color="#ffffff" loext:char-shading-value="0" style:font-weight-asian="normal" style:font-name-complex="Times New Roman" style:font-weight-complex="normal"/>
    </style:style>
    <style:style style:name="T16" style:family="text">
      <style:text-properties fo:color="#000000" style:font-name="Times New Roman" style:text-underline-style="none" fo:font-weight="normal" officeooo:rsid="0036b08c" fo:background-color="#ffffff" loext:char-shading-value="0" style:font-weight-asian="normal" style:font-name-complex="Times New Roman" style:font-weight-complex="normal"/>
    </style:style>
    <style:style style:name="T17" style:family="text">
      <style:text-properties fo:color="#000000" style:font-name="Times New Roman" style:text-underline-style="none" fo:font-weight="normal" officeooo:rsid="0039f342" fo:background-color="#ffffff" loext:char-shading-value="0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10pt" style:text-underline-style="none" fo:font-weight="normal" officeooo:rsid="00326111" style:font-size-asian="10pt" style:font-weight-asian="normal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style:text-underline-style="none" fo:font-weight="normal" officeooo:rsid="003a67aa" style:font-size-asian="10pt" style:font-weight-asian="normal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0pt" style:text-underline-style="none" fo:font-weight="normal" officeooo:rsid="0036b08c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imes New Roman" fo:font-size="10pt" style:text-underline-style="none" fo:font-weight="normal" officeooo:rsid="003a67aa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Times New Roman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style:font-name="Times New Roman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26" style:family="text">
      <style:text-properties fo:color="#000000" officeooo:rsid="00326111"/>
    </style:style>
    <style:style style:name="T27" style:family="text">
      <style:text-properties fo:color="#000000" fo:font-style="normal" officeooo:rsid="0036b08c" style:font-style-asian="normal" style:font-style-complex="normal" style:font-weight-complex="bold"/>
    </style:style>
    <style:style style:name="T28" style:family="text">
      <style:text-properties fo:color="#000000" fo:font-style="normal" officeooo:rsid="0036b08c" fo:background-color="#ffffff" loext:char-shading-value="0" style:font-style-asian="normal" style:font-style-complex="normal"/>
    </style:style>
    <style:style style:name="T29" style:family="text">
      <style:text-properties officeooo:rsid="002c4fd7"/>
    </style:style>
    <style:style style:name="T30" style:family="text">
      <style:text-properties officeooo:rsid="002d6efe"/>
    </style:style>
    <style:style style:name="T31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32" style:family="text">
      <style:text-properties style:font-name="Times New Roman" style:text-underline-style="none" fo:font-weight="normal" officeooo:rsid="002f2a12" style:font-weight-asian="normal" style:font-name-complex="Times New Roman" style:font-weight-complex="bold"/>
    </style:style>
    <style:style style:name="T33" style:family="text">
      <style:text-properties style:font-name="Times New Roman" style:text-underline-style="none" fo:font-weight="normal" officeooo:rsid="0035248d" style:font-weight-asian="normal" style:font-name-complex="Times New Roman" style:font-weight-complex="bold"/>
    </style:style>
    <style:style style:name="T34" style:family="text">
      <style:text-properties style:font-name="Times New Roman" style:text-underline-style="none" fo:font-weight="normal" officeooo:rsid="0036b08c" style:font-weight-asian="normal" style:font-name-complex="Times New Roman" style:font-weight-complex="bold"/>
    </style:style>
    <style:style style:name="T35" style:family="text">
      <style:text-properties style:font-name="Times New Roman" style:text-underline-style="none" fo:font-weight="normal" officeooo:rsid="0039f342" style:font-weight-asian="normal" style:font-name-complex="Times New Roman" style:font-weight-complex="bold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officeooo:rsid="0036b08c" style:font-name-complex="Times New Roman"/>
    </style:style>
    <style:style style:name="T38" style:family="text">
      <style:text-properties style:font-name="Times New Roman" officeooo:rsid="003a67aa" style:font-name-complex="Times New Roman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weight="normal" officeooo:rsid="0035248d" style:font-weight-asian="normal" style:font-weight-complex="bold"/>
    </style:style>
    <style:style style:name="T41" style:family="text">
      <style:text-properties fo:color="#ff3333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2" style:family="text">
      <style:text-properties officeooo:rsid="0030599b"/>
    </style:style>
    <style:style style:name="T43" style:family="text">
      <style:text-properties officeooo:rsid="00326111"/>
    </style:style>
    <style:style style:name="T44" style:family="text">
      <style:text-properties officeooo:rsid="003494c1"/>
    </style:style>
    <style:style style:name="T45" style:family="text">
      <style:text-properties officeooo:rsid="0035248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36b08c" style:font-style-asian="normal" style:font-style-complex="normal"/>
    </style:style>
    <style:style style:name="T48" style:family="text">
      <style:text-properties fo:font-style="normal" officeooo:rsid="0037132f" style:font-style-asian="normal" style:font-style-complex="normal"/>
    </style:style>
    <style:style style:name="T49" style:family="text">
      <style:text-properties fo:font-style="normal" officeooo:rsid="003a67aa" style:font-style-asian="normal" style:font-style-complex="normal"/>
    </style:style>
    <style:style style:name="T50" style:family="text">
      <style:text-properties officeooo:rsid="0039f342"/>
    </style:style>
    <style:style style:name="T51" style:family="text">
      <style:text-properties officeooo:rsid="003a67aa"/>
    </style:style>
    <style:style style:name="T52" style:family="text">
      <style:text-properties officeooo:rsid="003b6ad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465cm" draw:visible-area-height="1.8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Objet1" text:anchor-type="as-char" svg:width="3.425cm" svg:height="1.76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"><text:span text:style-name="T5">Liberté</text:span><text:span text:style-name="T6"> </text:span><text:span text:style-name="T7"></text:span><text:span text:style-name="T6"> </text:span><text:span text:style-name="T5">Égalité</text:span><text:span text:style-name="T6"> </text:span><text:span text:style-name="T7"></text:span><text:span text:style-name="T6"> </text:span><text:span text:style-name="T5">Fraternité</text:span></text:p>
      <text:p text:style-name="P4"><text:span text:style-name="T8">R</text:span><text:span text:style-name="T4">ÉPUBLIQUE </text:span><text:span text:style-name="T8">F</text:span><text:span text:style-name="T4">RANÇAISE</text:span></text:p>
      <text:p text:style-name="P3">PREFET DE LA <text:span text:style-name="T44">REGION BOURGOGNE FRANCHE-COMTE</text:span></text:p>
      <text:p text:style-name="P5"/>
      <text:p text:style-name="P6"><text:tab/><text:tab/><text:tab/></text:p>
      <text:p text:style-name="P6"/>
      <text:p text:style-name="P8"><text:span text:style-name="T29">AVIS </text:span>relatif à l’ouverture d’un recrutement sans concours d’adjoints administratifs </text:p>
      <text:p text:style-name="P8">de l’intérieur et de l’outre-mer <text:span text:style-name="T30">pour la région Bourgogne Franche-Comté au ti</text:span>tre de l’année 201<text:span text:style-name="T45">9</text:span></text:p>
      <text:p text:style-name="P10"/>
      <text:p text:style-name="P9"/>
      <text:p text:style-name="P36">En application des articles 6 et 7 du <text:span text:style-name="normal"><text:span text:style-name="T9">décret n° 2006-1760 du 23 décembre 2006 modifié relatif aux dispositions statutaires communes applicables aux corps </text:span></text:span><text:span text:style-name="normal"><text:span text:style-name="T26">d’</text:span></text:span><text:span text:style-name="normal"><text:span text:style-name="T9">adjoints administratifs des administrations de </text:span></text:span><text:span text:style-name="normal"><text:span text:style-name="T26">l’État</text:span></text:span><text:span text:style-name="normal"><text:span text:style-name="T9">,</text:span></text:span><text:span text:style-name="T9"> </text:span>est autorisée, au titre de <text:span text:style-name="T43">l’</text:span>année 201<text:span text:style-name="T30">8</text:span>, l’ouverture d’un recrutement sans concours d’adjoints administratifs de l’intérieur et de l’outre-mer <text:span text:style-name="T30">p</text:span>our l<text:span text:style-name="T30">a région Bourgogne-Franche-Comté</text:span>.</text:p>
      <text:p text:style-name="P36">Les candidats retenus seront chargés de tâches administratives d’exécution comportant la connaissance et l’application de règlements administratifs. Ils peuvent également être chargés de fonctions d’accueil et de secrétariat.</text:p>
      <text:p text:style-name="P37">Le nombre de postes offerts, au titre de l’année 201<text:span text:style-name="T45">9</text:span>, au recrutement sans concours pour l’accès au grade <text:span text:style-name="T43">d’</text:span>adjoint administratif est fixé à <text:span text:style-name="T50">5</text:span> pour la région <text:span text:style-name="T50">Bourgogne Franche-Comté</text:span>.</text:p>
      <text:p text:style-name="P37"/>
      <text:p text:style-name="P38">La date limite d’envoi des dossiers de candidatures est fixée au <text:span text:style-name="T45">jeudi 23 mai</text:span> 201<text:span text:style-name="T45">9</text:span>, terme de rigueur, le cachet de la poste faisant foi.</text:p>
      <text:p text:style-name="P42"/>
      <text:p text:style-name="P44"><text:span text:style-name="T32">L</text:span><text:span text:style-name="T31">es candidats </text:span><text:span text:style-name="T33">peuvent s’inscrire </text:span><text:span text:style-name="T35">selon deux procédés (l’inscription en ligne est à privilégier) </text:span><text:span text:style-name="T33">: </text:span></text:p>
      <text:p text:style-name="P44"><text:span text:style-name="T34">- </text:span><text:span text:style-name="T35">soit </text:span><text:span text:style-name="T33">sur </text:span><text:span text:style-name="T13">le site du ministère de l’intérieur : </text:span><text:a xlink:type="simple" xlink:href="http://www.cote-dor.gouv.fr/" text:style-name="Internet_20_link" text:visited-style-name="Visited_20_Internet_20_Link"><text:span text:style-name="Internet_20_link"><text:span text:style-name="T40">www.</text:span></text:span></text:a><text:a xlink:type="simple" xlink:href="http://www.cote-dor.gouv.fr/" text:style-name="Internet_20_link" text:visited-style-name="Visited_20_Internet_20_Link"><text:span text:style-name="Internet_20_link"><text:span text:style-name="T40">interieur.</text:span></text:span></text:a><text:a xlink:type="simple" xlink:href="http://www.cote-dor.gouv.fr/" text:style-name="Internet_20_link" text:visited-style-name="Visited_20_Internet_20_Link"><text:span text:style-name="Internet_20_link"><text:span text:style-name="T40">gouv.fr</text:span></text:span></text:a><text:span text:style-name="T13"> – rubriques - le ministère recrute / filière administrative / les recrutements/ adjoints administratifs</text:span><text:span text:style-name="T15">.</text:span></text:p>
      <text:p text:style-name="P45"><text:span text:style-name="T15">U</text:span><text:span text:style-name="T14">n curriculum vitae et une lettre de motivation seront jointes à cette inscription informatique. </text:span></text:p>
      <text:p text:style-name="P43"><text:span text:style-name="T16">- </text:span><text:span text:style-name="T17">soit </text:span><text:span text:style-name="T16">en </text:span><text:span text:style-name="T15">renvoyant </text:span><text:span text:style-name="T10">par voie postale uniquement</text:span><text:span text:style-name="T11"> leur dossier de candidature à l’adresse suivante : </text:span></text:p>
      <text:p text:style-name="P23">Délégation régionale du SGAMI Est</text:p>
      <text:p text:style-name="P23">Bureau du recrutement <text:span text:style-name="T50">et de la réserve civile</text:span></text:p>
      <text:p text:style-name="P25"><text:span text:style-name="T11">8 rue de Chenôve</text:span><text:span text:style-name="T12"> – </text:span><text:span text:style-name="T11">BP31818</text:span></text:p>
      <text:p text:style-name="P26"><text:span text:style-name="T12">21018</text:span><text:span text:style-name="T11"> Dijon cedex.</text:span></text:p>
      <text:p text:style-name="P24"/>
      <text:p text:style-name="P33">Le candidat peut joindre tout justificatif qu’il estime utile.</text:p>
      <text:p text:style-name="P34">Tout dossier incomplet ou mal renseigné sera rejeté.</text:p>
      <text:p text:style-name="P21"/>
      <text:p text:style-name="P39">Le formulaire d’inscription peut être obtenu :</text:p>
      <text:p text:style-name="P40"><text:span text:style-name="T19">– </text:span><text:span text:style-name="T20">soit </text:span><text:span text:style-name="T18">par téléchargement sur le site du ministère de l’intérieur : </text:span><text:a xlink:type="simple" xlink:href="http://www.cote-dor.gouv.fr/" text:style-name="Internet_20_link" text:visited-style-name="Visited_20_Internet_20_Link"><text:span text:style-name="Internet_20_link">www.</text:span></text:a><text:a xlink:type="simple" xlink:href="http://www.cote-dor.gouv.fr/" text:style-name="Internet_20_link" text:visited-style-name="Visited_20_Internet_20_Link"><text:span text:style-name="Internet_20_link">interieur.</text:span></text:a><text:a xlink:type="simple" xlink:href="http://www.cote-dor.gouv.fr/" text:style-name="Internet_20_link" text:visited-style-name="Visited_20_Internet_20_Link"><text:span text:style-name="Internet_20_link">gouv.fr</text:span></text:a><text:span text:style-name="T18"> – rubriques - le ministère recrute / filière administrative / les recrutements/ adjoints administratifs</text:span><text:span text:style-name="T24">.</text:span></text:p>
      <text:p text:style-name="P41"><text:span text:style-name="T43">– soit </text:span>par courrier en joignant une enveloppe (format A4) affranchie au tarif, pour une lettre jusqu’à <text:span text:style-name="T43">100 </text:span>g, libellée aux noms et adresse du candidat à :</text:p>
      <text:p text:style-name="P18">Délégation régionale du SGAMI Est</text:p>
      <text:p text:style-name="P46">Bureau du recrutement <text:span text:style-name="T50">et de la réserve civile</text:span></text:p>
      <text:p text:style-name="P22"><text:span text:style-name="T11">8 rue de Chenôve</text:span><text:span text:style-name="T12"> – </text:span><text:span text:style-name="T11">BP31018</text:span></text:p>
      <text:p text:style-name="P20"><text:span text:style-name="T43">21018</text:span> Dijon cedex.</text:p>
      <text:p text:style-name="P19"/>
      <text:p text:style-name="P32"><text:span text:style-name="T43">– s</text:span>oit auprès de l’accueil de la délégation régionale du SGAMI Est à Dijon ou des préfectures de la région <text:span text:style-name="T52">Bourgogne-Franche-Comté.</text:span></text:p>
      <text:p text:style-name="P29"><text:soft-page-break/></text:p>
      <text:p text:style-name="P29"/>
      <text:p text:style-name="P29">Les dossiers de candidature seront examinés par une commission composée d’au moins trois membres qui effectuera une première sélection des dossiers de candidature.</text:p>
      <text:p text:style-name="P31"><text:span text:style-name="T47">La liste des candidats sélectionnés sera </text:span><text:span text:style-name="T48">publiée </text:span><text:span text:style-name="T27">à partir du 06 juin 2019</text:span><text:span text:style-name="T47"> sur le site </text:span><text:span text:style-name="T27">du ministère de l’intérieur : </text:span><text:a xlink:type="simple" xlink:href="http://www.cote-dor.gouv.fr/" text:style-name="Internet_20_link" text:visited-style-name="Visited_20_Internet_20_Link"><text:span text:style-name="Internet_20_link"><text:span text:style-name="T47">www.</text:span></text:span></text:a><text:a xlink:type="simple" xlink:href="http://www.cote-dor.gouv.fr/" text:style-name="Internet_20_link" text:visited-style-name="Visited_20_Internet_20_Link"><text:span text:style-name="Internet_20_link"><text:span text:style-name="T47">interieur.</text:span></text:span></text:a><text:a xlink:type="simple" xlink:href="http://www.cote-dor.gouv.fr/" text:style-name="Internet_20_link" text:visited-style-name="Visited_20_Internet_20_Link"><text:span text:style-name="Internet_20_link"><text:span text:style-name="T47">gouv.fr</text:span></text:span></text:a><text:span text:style-name="T27"> – rubriques - le ministère recrute / filière administrative / les recrutements/ adjoints administratifs</text:span><text:span text:style-name="T28">.</text:span></text:p>
      <text:p text:style-name="P30"><text:span text:style-name="T46">Seuls </text:span><text:span text:style-name="T47">c</text:span><text:span text:style-name="T46">es candidats sélectionnés seront convoqués </text:span><text:span text:style-name="T47">à la préfecture de </text:span><text:span text:style-name="T49">Besançon</text:span><text:span text:style-name="T47"> pour </text:span><text:span text:style-name="T46">un entretien de quinze minutes avec la commission de sélection. </text:span></text:p>
      <text:p text:style-name="P35"><text:span text:style-name="T38">L</text:span><text:span text:style-name="T36">’audition des candidats retenus par la commission de sélection </text:span><text:span text:style-name="T38">est prévue </text:span><text:span text:style-name="T36">du </text:span><text:span text:style-name="T38">01 au 05 juillet </text:span><text:span text:style-name="T37">2019</text:span><text:span text:style-name="T36"> selon les disponibilités de la commission. </text:span></text:p>
      <text:p text:style-name="P29">La commission se prononcera en prenant notamment en compte la motivation et la capacité d’adaptation des candidats aux emplois à pourvoir.</text:p>
      <text:p text:style-name="P28"/>
      <text:p text:style-name="P27"><text:span text:style-name="T21">Les résultats des auditions seront publiés à partir du </text:span><text:span text:style-name="T22">vendredi </text:span><text:span text:style-name="T23">12</text:span><text:span text:style-name="T22"> juillet 2019</text:span><text:span text:style-name="T41"> </text:span><text:span text:style-name="T21">sur le site internet du ministère de l’intérieur : </text:span><text:a xlink:type="simple" xlink:href="http://www.cote-dor.gouv.fr/" text:style-name="Internet_20_link" text:visited-style-name="Visited_20_Internet_20_Link"><text:span text:style-name="Internet_20_link"><text:span text:style-name="T39">www.</text:span></text:span></text:a><text:a xlink:type="simple" xlink:href="http://www.cote-dor.gouv.fr/" text:style-name="Internet_20_link" text:visited-style-name="Visited_20_Internet_20_Link"><text:span text:style-name="Internet_20_link"><text:span text:style-name="T39">interieur.gouv.fr</text:span></text:span></text:a><text:span text:style-name="T21"> rubriques : </text:span><text:span text:style-name="T25">le ministère recrute / filière administrative / les recrutements/ adjoints administratifs</text:span><text:span text:style-name="T24">.</text:span></text:p>
      <text:p text:style-name="P13"/>
      <text:p text:style-name="P13"/>
      <text:p text:style-name="P14"/>
      <text:p text:style-name="P17">Pour obtenir des renseignements complémentaires, <text:span text:style-name="T51">vous pouvez </text:span>contacte<text:span text:style-name="T51">r </text:span>le bureau du recrutement <text:span text:style-name="T42">de la délégation régionale du SGAMI Est à Dijon : </text:span></text:p>
      <text:p text:style-name="P15"><text:a xlink:type="simple" xlink:href="mailto:sgami57dr-administratifs@interieur.gouv.fr" text:style-name="Internet_20_link" text:visited-style-name="Visited_20_Internet_20_Link"><text:span text:style-name="T42">sgami57dr-administratifs@interieur.gouv.fr</text:span></text:a><text:span text:style-name="T42"> </text:span></text:p>
      <text:p text:style-name="P16">03 80 44 59 00</text:p>
      <text:p text:style-name="P12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NAutorité" style:family="paragraph" style:parent-style-name="Standard">
      <style:paragraph-properties fo:margin-top="1.27cm" fo:margin-bottom="0.423cm" loext:contextual-spacing="false"/>
      <style:text-properties fo:font-weight="bold" style:font-weight-asian="bold"/>
    </style:style>
    <style:style style:name="texte_5f_arrete" style:display-name="texte_arrete" style:family="paragraph" style:parent-style-name="Standard">
      <style:paragraph-properties fo:margin-left="0.501cm" fo:margin-right="0.501cm" fo:margin-top="0cm" fo:margin-bottom="0.42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ormal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-0.025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7pt" officeooo:paragraph-rsid="000dd87a" style:font-size-asian="7pt" style:font-size-complex="7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Wingdings" fo:font-size="8pt" style:font-name-asian="Wingdings" style:font-size-asian="8pt" style:font-name-complex="Wingdings" style:font-size-complex="8pt"/>
    </style:style>
    <style:style style:name="MT3" style:family="text">
      <style:text-properties fo:font-size="8pt" style:font-name-asian="Wingdings" style:font-size-asian="8pt" style:font-name-complex="Wingdings" style:font-size-complex="8pt"/>
    </style:style>
    <style:page-layout style:name="Mpm1">
      <style:page-layout-properties fo:page-width="21.001cm" fo:page-height="29.7cm" style:num-format="1" style:print-orientation="portrait" fo:margin-top="0.51cm" fo:margin-bottom="0.9cm" fo:margin-left="2cm" fo:margin-right="3.00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9cm" fo:margin-bottom="0.501cm" fo:margin-left="2.801cm" fo:margin-right="3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élégation Régionale du SGAMI EST - B.P. 31818 - 8 rue de Chenôve - <text:s/>21018 DIJON CEDEX </text:span><text:span text:style-name="MT2">(</text:span><text:span text:style-name="MT3">: 03.80.44.59.10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4-25T17:03:13.681000000</meta:creation-date>
    <meta:editing-cycles>1</meta:editing-cycles>
    <meta:editing-duration>P0D</meta:editing-duration>
    <meta:generator>LibreOffice/5.3.7.2$Windows_x86 LibreOffice_project/6b8ed514a9f8b44d37a1b96673cbbdd077e24059</meta:generator>
    <meta:document-statistic meta:table-count="0" meta:image-count="0" meta:object-count="1" meta:page-count="2" meta:paragraph-count="39" meta:word-count="586" meta:character-count="3959" meta:non-whitespace-character-count="3390"/>
  </office:meta>
</office:document-meta>
</file>